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105</text:p>
          </table:table-cell>
          <table:table-cell table:style-name="ce1" table:number-columns-repeated="2"/>
          <table:table-cell table:style-name="ce1" office:value-type="string" calcext:value-type="string">
            <text:p>03.04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235" calcext:value-type="float">
            <text:p>235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22" calcext:value-type="float">
            <text:p>9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00000:1316</text:p>
          </table:table-cell>
          <table:table-cell table:style-name="ce4" office:value-type="float" office:value="277306.21" calcext:value-type="float">
            <text:p>277306,2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40101:64</text:p>
          </table:table-cell>
          <table:table-cell table:style-name="ce4" office:value-type="float" office:value="511831.26" calcext:value-type="float">
            <text:p>511831,2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0:100303:167</text:p>
          </table:table-cell>
          <table:table-cell table:style-name="ce4" office:value-type="float" office:value="122205.53" calcext:value-type="float">
            <text:p>122205,5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130403:9</text:p>
          </table:table-cell>
          <table:table-cell table:style-name="ce4" office:value-type="float" office:value="1791494.12" calcext:value-type="float">
            <text:p>1791494,1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160202:430</text:p>
          </table:table-cell>
          <table:table-cell table:style-name="ce4" office:value-type="float" office:value="113459.73" calcext:value-type="float">
            <text:p>113459,7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070101:333</text:p>
          </table:table-cell>
          <table:table-cell table:style-name="ce4" office:value-type="float" office:value="1863955.79" calcext:value-type="float">
            <text:p>1863955,7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130901:4</text:p>
          </table:table-cell>
          <table:table-cell table:style-name="ce4" office:value-type="float" office:value="270749.09" calcext:value-type="float">
            <text:p>270749,0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00000:437</text:p>
          </table:table-cell>
          <table:table-cell table:style-name="ce4" office:value-type="float" office:value="897438.79" calcext:value-type="float">
            <text:p>897438,7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4:080302:2</text:p>
          </table:table-cell>
          <table:table-cell table:style-name="ce4" office:value-type="float" office:value="620625.94" calcext:value-type="float">
            <text:p>620625,9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30201:6</text:p>
          </table:table-cell>
          <table:table-cell table:style-name="ce4" office:value-type="float" office:value="188865.23" calcext:value-type="float">
            <text:p>188865,2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140103:148</text:p>
          </table:table-cell>
          <table:table-cell table:style-name="ce4" office:value-type="float" office:value="1372000.18" calcext:value-type="float">
            <text:p>1372000,1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7:251901:850</text:p>
          </table:table-cell>
          <table:table-cell table:style-name="ce4" office:value-type="float" office:value="144595.13" calcext:value-type="float">
            <text:p>144595,1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2:200301:19</text:p>
          </table:table-cell>
          <table:table-cell table:style-name="ce4" office:value-type="float" office:value="79058.56" calcext:value-type="float">
            <text:p>79058,5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3:020601:167</text:p>
          </table:table-cell>
          <table:table-cell table:style-name="ce4" office:value-type="float" office:value="583432.85" calcext:value-type="float">
            <text:p>583432,8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4:080203:3</text:p>
          </table:table-cell>
          <table:table-cell table:style-name="ce4" office:value-type="float" office:value="529107.21" calcext:value-type="float">
            <text:p>529107,2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5:030204:3</text:p>
          </table:table-cell>
          <table:table-cell table:style-name="ce4" office:value-type="float" office:value="145179.63" calcext:value-type="float">
            <text:p>145179,6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080201:363</text:p>
          </table:table-cell>
          <table:table-cell table:style-name="ce4" office:value-type="float" office:value="1590341.42" calcext:value-type="float">
            <text:p>1590341,4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12:032073:112</text:p>
          </table:table-cell>
          <table:table-cell table:style-name="ce4" office:value-type="float" office:value="244562.83" calcext:value-type="float">
            <text:p>244562,8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7:220201:10</text:p>
          </table:table-cell>
          <table:table-cell table:style-name="ce4" office:value-type="float" office:value="174241.57" calcext:value-type="float">
            <text:p>174241,5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7:220201:106</text:p>
          </table:table-cell>
          <table:table-cell table:style-name="ce4" office:value-type="float" office:value="181512.56" calcext:value-type="float">
            <text:p>181512,5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7:220201:113</text:p>
          </table:table-cell>
          <table:table-cell table:style-name="ce4" office:value-type="float" office:value="114728.07" calcext:value-type="float">
            <text:p>114728,0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7:220201:114</text:p>
          </table:table-cell>
          <table:table-cell table:style-name="ce4" office:value-type="float" office:value="128553.81" calcext:value-type="float">
            <text:p>128553,8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7:220201:120</text:p>
          </table:table-cell>
          <table:table-cell table:style-name="ce4" office:value-type="float" office:value="149184.54" calcext:value-type="float">
            <text:p>149184,5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20201:123</text:p>
          </table:table-cell>
          <table:table-cell table:style-name="ce4" office:value-type="float" office:value="131270.93" calcext:value-type="float">
            <text:p>131270,9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7:220201:126</text:p>
          </table:table-cell>
          <table:table-cell table:style-name="ce4" office:value-type="float" office:value="162366.14" calcext:value-type="float">
            <text:p>162366,1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7:220201:134</text:p>
          </table:table-cell>
          <table:table-cell table:style-name="ce4" office:value-type="float" office:value="200685.76" calcext:value-type="float">
            <text:p>200685,7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7:220201:140</text:p>
          </table:table-cell>
          <table:table-cell table:style-name="ce4" office:value-type="float" office:value="197046.22" calcext:value-type="float">
            <text:p>197046,2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7:220201:147</text:p>
          </table:table-cell>
          <table:table-cell table:style-name="ce4" office:value-type="float" office:value="111683.61" calcext:value-type="float">
            <text:p>111683,6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7:220201:1520</text:p>
          </table:table-cell>
          <table:table-cell table:style-name="ce4" office:value-type="float" office:value="301967.75" calcext:value-type="float">
            <text:p>301967,7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7:220201:1545</text:p>
          </table:table-cell>
          <table:table-cell table:style-name="ce4" office:value-type="float" office:value="206385.53" calcext:value-type="float">
            <text:p>206385,5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7:220201:156</text:p>
          </table:table-cell>
          <table:table-cell table:style-name="ce4" office:value-type="float" office:value="268902.44" calcext:value-type="float">
            <text:p>268902,4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7:220201:166</text:p>
          </table:table-cell>
          <table:table-cell table:style-name="ce4" office:value-type="float" office:value="197156.77" calcext:value-type="float">
            <text:p>197156,7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7:220201:169</text:p>
          </table:table-cell>
          <table:table-cell table:style-name="ce4" office:value-type="float" office:value="198371.74" calcext:value-type="float">
            <text:p>198371,7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7:220201:175</text:p>
          </table:table-cell>
          <table:table-cell table:style-name="ce4" office:value-type="float" office:value="216584.7" calcext:value-type="float">
            <text:p>216584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7:220201:18</text:p>
          </table:table-cell>
          <table:table-cell table:style-name="ce4" office:value-type="float" office:value="144882.26" calcext:value-type="float">
            <text:p>144882,2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7:220201:181</text:p>
          </table:table-cell>
          <table:table-cell table:style-name="ce4" office:value-type="float" office:value="26438.73" calcext:value-type="float">
            <text:p>26438,7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7:220201:182</text:p>
          </table:table-cell>
          <table:table-cell table:style-name="ce4" office:value-type="float" office:value="197046.22" calcext:value-type="float">
            <text:p>197046,2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7:220201:19</text:p>
          </table:table-cell>
          <table:table-cell table:style-name="ce4" office:value-type="float" office:value="214425.54" calcext:value-type="float">
            <text:p>214425,5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7:220201:190</text:p>
          </table:table-cell>
          <table:table-cell table:style-name="ce4" office:value-type="float" office:value="291755.5" calcext:value-type="float">
            <text:p>291755,5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7:220201:192</text:p>
          </table:table-cell>
          <table:table-cell table:style-name="ce4" office:value-type="float" office:value="110722.2" calcext:value-type="float">
            <text:p>110722,2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7:220201:194</text:p>
          </table:table-cell>
          <table:table-cell table:style-name="ce4" office:value-type="float" office:value="170460.92" calcext:value-type="float">
            <text:p>170460,9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7:220201:1973</text:p>
          </table:table-cell>
          <table:table-cell table:style-name="ce4" office:value-type="float" office:value="173212.66" calcext:value-type="float">
            <text:p>173212,6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7:220201:199</text:p>
          </table:table-cell>
          <table:table-cell table:style-name="ce4" office:value-type="float" office:value="208457.69" calcext:value-type="float">
            <text:p>208457,6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7:220201:200</text:p>
          </table:table-cell>
          <table:table-cell table:style-name="ce4" office:value-type="float" office:value="89891.69" calcext:value-type="float">
            <text:p>89891,6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7:220201:202</text:p>
          </table:table-cell>
          <table:table-cell table:style-name="ce4" office:value-type="float" office:value="238611.7" calcext:value-type="float">
            <text:p>238611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7:220201:204</text:p>
          </table:table-cell>
          <table:table-cell table:style-name="ce4" office:value-type="float" office:value="74188.68" calcext:value-type="float">
            <text:p>74188,6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7:220201:211</text:p>
          </table:table-cell>
          <table:table-cell table:style-name="ce4" office:value-type="float" office:value="210850.21" calcext:value-type="float">
            <text:p>210850,2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7:220201:213</text:p>
          </table:table-cell>
          <table:table-cell table:style-name="ce4" office:value-type="float" office:value="221850.7" calcext:value-type="float">
            <text:p>221850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7:220201:2169</text:p>
          </table:table-cell>
          <table:table-cell table:style-name="ce4" office:value-type="float" office:value="89250.75" calcext:value-type="float">
            <text:p>89250,7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7:220201:2190</text:p>
          </table:table-cell>
          <table:table-cell table:style-name="ce4" office:value-type="float" office:value="142236.34" calcext:value-type="float">
            <text:p>142236,3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7:220201:22</text:p>
          </table:table-cell>
          <table:table-cell table:style-name="ce4" office:value-type="float" office:value="111843.85" calcext:value-type="float">
            <text:p>111843,8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7:220201:225</text:p>
          </table:table-cell>
          <table:table-cell table:style-name="ce4" office:value-type="float" office:value="136539.15" calcext:value-type="float">
            <text:p>136539,1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7:220201:247</text:p>
          </table:table-cell>
          <table:table-cell table:style-name="ce4" office:value-type="float" office:value="156047.72" calcext:value-type="float">
            <text:p>156047,7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7:220201:249</text:p>
          </table:table-cell>
          <table:table-cell table:style-name="ce4" office:value-type="float" office:value="227403.02" calcext:value-type="float">
            <text:p>227403,0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7:220201:253</text:p>
          </table:table-cell>
          <table:table-cell table:style-name="ce4" office:value-type="float" office:value="78995.73" calcext:value-type="float">
            <text:p>78995,7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7:220201:26</text:p>
          </table:table-cell>
          <table:table-cell table:style-name="ce4" office:value-type="float" office:value="119045.95" calcext:value-type="float">
            <text:p>119045,9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7:220201:266</text:p>
          </table:table-cell>
          <table:table-cell table:style-name="ce4" office:value-type="float" office:value="51435.35" calcext:value-type="float">
            <text:p>51435,3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7:220201:268</text:p>
          </table:table-cell>
          <table:table-cell table:style-name="ce4" office:value-type="float" office:value="246562.42" calcext:value-type="float">
            <text:p>246562,4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7:220201:28</text:p>
          </table:table-cell>
          <table:table-cell table:style-name="ce4" office:value-type="float" office:value="203212.05" calcext:value-type="float">
            <text:p>203212,0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7:220201:289</text:p>
          </table:table-cell>
          <table:table-cell table:style-name="ce4" office:value-type="float" office:value="213560.26" calcext:value-type="float">
            <text:p>213560,2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7:220201:29</text:p>
          </table:table-cell>
          <table:table-cell table:style-name="ce4" office:value-type="float" office:value="277719.93" calcext:value-type="float">
            <text:p>277719,9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7:220201:292</text:p>
          </table:table-cell>
          <table:table-cell table:style-name="ce4" office:value-type="float" office:value="130161.2" calcext:value-type="float">
            <text:p>130161,2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7:220201:299</text:p>
          </table:table-cell>
          <table:table-cell table:style-name="ce4" office:value-type="float" office:value="120182.17" calcext:value-type="float">
            <text:p>120182,1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7:220201:301</text:p>
          </table:table-cell>
          <table:table-cell table:style-name="ce4" office:value-type="float" office:value="170231.07" calcext:value-type="float">
            <text:p>170231,0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7:220201:3128</text:p>
          </table:table-cell>
          <table:table-cell table:style-name="ce4" office:value-type="float" office:value="212534" calcext:value-type="float">
            <text:p>212534,0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7:220201:313</text:p>
          </table:table-cell>
          <table:table-cell table:style-name="ce4" office:value-type="float" office:value="149779.45" calcext:value-type="float">
            <text:p>149779,4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7:220201:314</text:p>
          </table:table-cell>
          <table:table-cell table:style-name="ce4" office:value-type="float" office:value="191831.5" calcext:value-type="float">
            <text:p>191831,5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7:220201:317</text:p>
          </table:table-cell>
          <table:table-cell table:style-name="ce4" office:value-type="float" office:value="154752.34" calcext:value-type="float">
            <text:p>154752,3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7:220201:319</text:p>
          </table:table-cell>
          <table:table-cell table:style-name="ce4" office:value-type="float" office:value="164573.7" calcext:value-type="float">
            <text:p>164573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0201:321</text:p>
          </table:table-cell>
          <table:table-cell table:style-name="ce4" office:value-type="float" office:value="173898.78" calcext:value-type="float">
            <text:p>173898,7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0201:3249</text:p>
          </table:table-cell>
          <table:table-cell table:style-name="ce4" office:value-type="float" office:value="128306.04" calcext:value-type="float">
            <text:p>128306,0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0201:3253</text:p>
          </table:table-cell>
          <table:table-cell table:style-name="ce4" office:value-type="float" office:value="101749.06" calcext:value-type="float">
            <text:p>101749,0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0201:3256</text:p>
          </table:table-cell>
          <table:table-cell table:style-name="ce4" office:value-type="float" office:value="128306.04" calcext:value-type="float">
            <text:p>128306,0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0201:327</text:p>
          </table:table-cell>
          <table:table-cell table:style-name="ce4" office:value-type="float" office:value="131763.34" calcext:value-type="float">
            <text:p>131763,3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0201:33</text:p>
          </table:table-cell>
          <table:table-cell table:style-name="ce4" office:value-type="float" office:value="190047.7" calcext:value-type="float">
            <text:p>190047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0201:330</text:p>
          </table:table-cell>
          <table:table-cell table:style-name="ce4" office:value-type="float" office:value="286763.84" calcext:value-type="float">
            <text:p>286763,8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0201:334</text:p>
          </table:table-cell>
          <table:table-cell table:style-name="ce4" office:value-type="float" office:value="137634.92" calcext:value-type="float">
            <text:p>137634,9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0201:335</text:p>
          </table:table-cell>
          <table:table-cell table:style-name="ce4" office:value-type="float" office:value="74028.45" calcext:value-type="float">
            <text:p>74028,4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0201:338</text:p>
          </table:table-cell>
          <table:table-cell table:style-name="ce4" office:value-type="float" office:value="179475.55" calcext:value-type="float">
            <text:p>179475,5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20201:340</text:p>
          </table:table-cell>
          <table:table-cell table:style-name="ce4" office:value-type="float" office:value="121818.36" calcext:value-type="float">
            <text:p>121818,3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20201:351</text:p>
          </table:table-cell>
          <table:table-cell table:style-name="ce4" office:value-type="float" office:value="106075.4" calcext:value-type="float">
            <text:p>106075,4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20201:353</text:p>
          </table:table-cell>
          <table:table-cell table:style-name="ce4" office:value-type="float" office:value="268800.64" calcext:value-type="float">
            <text:p>268800,6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20201:356</text:p>
          </table:table-cell>
          <table:table-cell table:style-name="ce4" office:value-type="float" office:value="280340.55" calcext:value-type="float">
            <text:p>280340,5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20201:360</text:p>
          </table:table-cell>
          <table:table-cell table:style-name="ce4" office:value-type="float" office:value="187811.66" calcext:value-type="float">
            <text:p>187811,6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20201:365</text:p>
          </table:table-cell>
          <table:table-cell table:style-name="ce4" office:value-type="float" office:value="54800.28" calcext:value-type="float">
            <text:p>54800,2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20201:368</text:p>
          </table:table-cell>
          <table:table-cell table:style-name="ce4" office:value-type="float" office:value="217123.6" calcext:value-type="float">
            <text:p>217123,6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20201:369</text:p>
          </table:table-cell>
          <table:table-cell table:style-name="ce4" office:value-type="float" office:value="202334.29" calcext:value-type="float">
            <text:p>202334,2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20201:373</text:p>
          </table:table-cell>
          <table:table-cell table:style-name="ce4" office:value-type="float" office:value="239556.87" calcext:value-type="float">
            <text:p>239556,8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20201:38</text:p>
          </table:table-cell>
          <table:table-cell table:style-name="ce4" office:value-type="float" office:value="170575.81" calcext:value-type="float">
            <text:p>170575,8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0201:381</text:p>
          </table:table-cell>
          <table:table-cell table:style-name="ce4" office:value-type="float" office:value="181738.52" calcext:value-type="float">
            <text:p>181738,5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0201:384</text:p>
          </table:table-cell>
          <table:table-cell table:style-name="ce4" office:value-type="float" office:value="132009.36" calcext:value-type="float">
            <text:p>132009,3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20201:387</text:p>
          </table:table-cell>
          <table:table-cell table:style-name="ce4" office:value-type="float" office:value="181738.52" calcext:value-type="float">
            <text:p>181738,5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0201:388</text:p>
          </table:table-cell>
          <table:table-cell table:style-name="ce4" office:value-type="float" office:value="201895.03" calcext:value-type="float">
            <text:p>201895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0201:39</text:p>
          </table:table-cell>
          <table:table-cell table:style-name="ce4" office:value-type="float" office:value="136539.15" calcext:value-type="float">
            <text:p>136539,1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0201:392</text:p>
          </table:table-cell>
          <table:table-cell table:style-name="ce4" office:value-type="float" office:value="132378.17" calcext:value-type="float">
            <text:p>132378,1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0201:395</text:p>
          </table:table-cell>
          <table:table-cell table:style-name="ce4" office:value-type="float" office:value="257951.17" calcext:value-type="float">
            <text:p>257951,1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0201:398</text:p>
          </table:table-cell>
          <table:table-cell table:style-name="ce4" office:value-type="float" office:value="209437.33" calcext:value-type="float">
            <text:p>209437,3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20201:4</text:p>
          </table:table-cell>
          <table:table-cell table:style-name="ce4" office:value-type="float" office:value="178000.54" calcext:value-type="float">
            <text:p>178000,5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20201:401</text:p>
          </table:table-cell>
          <table:table-cell table:style-name="ce4" office:value-type="float" office:value="69541.88" calcext:value-type="float">
            <text:p>69541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20201:403</text:p>
          </table:table-cell>
          <table:table-cell table:style-name="ce4" office:value-type="float" office:value="101108.12" calcext:value-type="float">
            <text:p>101108,1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20201:409</text:p>
          </table:table-cell>
          <table:table-cell table:style-name="ce4" office:value-type="float" office:value="148708.15" calcext:value-type="float">
            <text:p>148708,1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20201:418</text:p>
          </table:table-cell>
          <table:table-cell table:style-name="ce4" office:value-type="float" office:value="168504.6" calcext:value-type="float">
            <text:p>168504,6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0201:423</text:p>
          </table:table-cell>
          <table:table-cell table:style-name="ce4" office:value-type="float" office:value="223990.54" calcext:value-type="float">
            <text:p>223990,5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20201:427</text:p>
          </table:table-cell>
          <table:table-cell table:style-name="ce4" office:value-type="float" office:value="246562.42" calcext:value-type="float">
            <text:p>246562,4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20201:429</text:p>
          </table:table-cell>
          <table:table-cell table:style-name="ce4" office:value-type="float" office:value="198261.37" calcext:value-type="float">
            <text:p>198261,3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20201:430</text:p>
          </table:table-cell>
          <table:table-cell table:style-name="ce4" office:value-type="float" office:value="291357.01" calcext:value-type="float">
            <text:p>291357,0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20201:434</text:p>
          </table:table-cell>
          <table:table-cell table:style-name="ce4" office:value-type="float" office:value="174584.18" calcext:value-type="float">
            <text:p>174584,1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20201:440</text:p>
          </table:table-cell>
          <table:table-cell table:style-name="ce4" office:value-type="float" office:value="239976.63" calcext:value-type="float">
            <text:p>239976,6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20201:447</text:p>
          </table:table-cell>
          <table:table-cell table:style-name="ce4" office:value-type="float" office:value="146798.52" calcext:value-type="float">
            <text:p>146798,5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20201:450</text:p>
          </table:table-cell>
          <table:table-cell table:style-name="ce4" office:value-type="float" office:value="195385.98" calcext:value-type="float">
            <text:p>195385,9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20201:453</text:p>
          </table:table-cell>
          <table:table-cell table:style-name="ce4" office:value-type="float" office:value="153572.22" calcext:value-type="float">
            <text:p>153572,2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20201:463</text:p>
          </table:table-cell>
          <table:table-cell table:style-name="ce4" office:value-type="float" office:value="135929.37" calcext:value-type="float">
            <text:p>135929,3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20201:477</text:p>
          </table:table-cell>
          <table:table-cell table:style-name="ce4" office:value-type="float" office:value="170690.68" calcext:value-type="float">
            <text:p>170690,6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20201:480</text:p>
          </table:table-cell>
          <table:table-cell table:style-name="ce4" office:value-type="float" office:value="224738.19" calcext:value-type="float">
            <text:p>224738,1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20201:485</text:p>
          </table:table-cell>
          <table:table-cell table:style-name="ce4" office:value-type="float" office:value="319501.36" calcext:value-type="float">
            <text:p>319501,3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20201:488</text:p>
          </table:table-cell>
          <table:table-cell table:style-name="ce4" office:value-type="float" office:value="146080.71" calcext:value-type="float">
            <text:p>146080,7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20201:493</text:p>
          </table:table-cell>
          <table:table-cell table:style-name="ce4" office:value-type="float" office:value="220134.88" calcext:value-type="float">
            <text:p>220134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20201:499</text:p>
          </table:table-cell>
          <table:table-cell table:style-name="ce4" office:value-type="float" office:value="185119.03" calcext:value-type="float">
            <text:p>185119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20201:502</text:p>
          </table:table-cell>
          <table:table-cell table:style-name="ce4" office:value-type="float" office:value="160150.57" calcext:value-type="float">
            <text:p>160150,5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20201:512</text:p>
          </table:table-cell>
          <table:table-cell table:style-name="ce4" office:value-type="float" office:value="260623.42" calcext:value-type="float">
            <text:p>260623,4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20201:516</text:p>
          </table:table-cell>
          <table:table-cell table:style-name="ce4" office:value-type="float" office:value="314434.74" calcext:value-type="float">
            <text:p>314434,7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20201:524</text:p>
          </table:table-cell>
          <table:table-cell table:style-name="ce4" office:value-type="float" office:value="169425.97" calcext:value-type="float">
            <text:p>169425,9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20201:532</text:p>
          </table:table-cell>
          <table:table-cell table:style-name="ce4" office:value-type="float" office:value="305318.57" calcext:value-type="float">
            <text:p>305318,5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20201:545</text:p>
          </table:table-cell>
          <table:table-cell table:style-name="ce4" office:value-type="float" office:value="146439.73" calcext:value-type="float">
            <text:p>146439,7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20201:548</text:p>
          </table:table-cell>
          <table:table-cell table:style-name="ce4" office:value-type="float" office:value="245520.2" calcext:value-type="float">
            <text:p>245520,2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20201:553</text:p>
          </table:table-cell>
          <table:table-cell table:style-name="ce4" office:value-type="float" office:value="163877.43" calcext:value-type="float">
            <text:p>163877,4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20201:555</text:p>
          </table:table-cell>
          <table:table-cell table:style-name="ce4" office:value-type="float" office:value="236297.07" calcext:value-type="float">
            <text:p>236297,0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20201:56</text:p>
          </table:table-cell>
          <table:table-cell table:style-name="ce4" office:value-type="float" office:value="153572.22" calcext:value-type="float">
            <text:p>153572,2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20201:567</text:p>
          </table:table-cell>
          <table:table-cell table:style-name="ce4" office:value-type="float" office:value="154752.34" calcext:value-type="float">
            <text:p>154752,3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20201:569</text:p>
          </table:table-cell>
          <table:table-cell table:style-name="ce4" office:value-type="float" office:value="170346.01" calcext:value-type="float">
            <text:p>170346,0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20201:573</text:p>
          </table:table-cell>
          <table:table-cell table:style-name="ce4" office:value-type="float" office:value="150017.24" calcext:value-type="float">
            <text:p>150017,2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20201:587</text:p>
          </table:table-cell>
          <table:table-cell table:style-name="ce4" office:value-type="float" office:value="150967.41" calcext:value-type="float">
            <text:p>150967,4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20201:593</text:p>
          </table:table-cell>
          <table:table-cell table:style-name="ce4" office:value-type="float" office:value="178681.71" calcext:value-type="float">
            <text:p>178681,7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0201:596</text:p>
          </table:table-cell>
          <table:table-cell table:style-name="ce4" office:value-type="float" office:value="208566.6" calcext:value-type="float">
            <text:p>208566,6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0201:597</text:p>
          </table:table-cell>
          <table:table-cell table:style-name="ce4" office:value-type="float" office:value="100146.71" calcext:value-type="float">
            <text:p>100146,7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0201:602</text:p>
          </table:table-cell>
          <table:table-cell table:style-name="ce4" office:value-type="float" office:value="170920.36" calcext:value-type="float">
            <text:p>170920,3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0201:604</text:p>
          </table:table-cell>
          <table:table-cell table:style-name="ce4" office:value-type="float" office:value="157692.26" calcext:value-type="float">
            <text:p>157692,2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20201:607</text:p>
          </table:table-cell>
          <table:table-cell table:style-name="ce4" office:value-type="float" office:value="191051.63" calcext:value-type="float">
            <text:p>191051,6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20201:609</text:p>
          </table:table-cell>
          <table:table-cell table:style-name="ce4" office:value-type="float" office:value="194166.08" calcext:value-type="float">
            <text:p>194166,0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20201:613</text:p>
          </table:table-cell>
          <table:table-cell table:style-name="ce4" office:value-type="float" office:value="189042.35" calcext:value-type="float">
            <text:p>189042,3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20201:619</text:p>
          </table:table-cell>
          <table:table-cell table:style-name="ce4" office:value-type="float" office:value="140424.79" calcext:value-type="float">
            <text:p>140424,7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20201:621</text:p>
          </table:table-cell>
          <table:table-cell table:style-name="ce4" office:value-type="float" office:value="214857.83" calcext:value-type="float">
            <text:p>214857,8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20201:623</text:p>
          </table:table-cell>
          <table:table-cell table:style-name="ce4" office:value-type="float" office:value="152271.29" calcext:value-type="float">
            <text:p>152271,2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20201:638</text:p>
          </table:table-cell>
          <table:table-cell table:style-name="ce4" office:value-type="float" office:value="165963.9" calcext:value-type="float">
            <text:p>165963,9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20201:639</text:p>
          </table:table-cell>
          <table:table-cell table:style-name="ce4" office:value-type="float" office:value="171952.9" calcext:value-type="float">
            <text:p>171952,9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20201:646</text:p>
          </table:table-cell>
          <table:table-cell table:style-name="ce4" office:value-type="float" office:value="129048.96" calcext:value-type="float">
            <text:p>129048,9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20201:648</text:p>
          </table:table-cell>
          <table:table-cell table:style-name="ce4" office:value-type="float" office:value="143921.61" calcext:value-type="float">
            <text:p>143921,6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20201:65</text:p>
          </table:table-cell>
          <table:table-cell table:style-name="ce4" office:value-type="float" office:value="65215.54" calcext:value-type="float">
            <text:p>65215,5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20201:683</text:p>
          </table:table-cell>
          <table:table-cell table:style-name="ce4" office:value-type="float" office:value="178114.12" calcext:value-type="float">
            <text:p>178114,1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20201:686</text:p>
          </table:table-cell>
          <table:table-cell table:style-name="ce4" office:value-type="float" office:value="186803.13" calcext:value-type="float">
            <text:p>186803,1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20201:694</text:p>
          </table:table-cell>
          <table:table-cell table:style-name="ce4" office:value-type="float" office:value="181851.47" calcext:value-type="float">
            <text:p>181851,4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20201:70</text:p>
          </table:table-cell>
          <table:table-cell table:style-name="ce4" office:value-type="float" office:value="332557.04" calcext:value-type="float">
            <text:p>332557,0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20201:71</text:p>
          </table:table-cell>
          <table:table-cell table:style-name="ce4" office:value-type="float" office:value="224097.38" calcext:value-type="float">
            <text:p>224097,3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20201:716</text:p>
          </table:table-cell>
          <table:table-cell table:style-name="ce4" office:value-type="float" office:value="108799.39" calcext:value-type="float">
            <text:p>108799,3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20201:720</text:p>
          </table:table-cell>
          <table:table-cell table:style-name="ce4" office:value-type="float" office:value="109280.09" calcext:value-type="float">
            <text:p>109280,0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20201:755</text:p>
          </table:table-cell>
          <table:table-cell table:style-name="ce4" office:value-type="float" office:value="1375306.69" calcext:value-type="float">
            <text:p>1375306,6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20201:82</text:p>
          </table:table-cell>
          <table:table-cell table:style-name="ce4" office:value-type="float" office:value="205183.34" calcext:value-type="float">
            <text:p>205183,3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7:220201:96</text:p>
          </table:table-cell>
          <table:table-cell table:style-name="ce4" office:value-type="float" office:value="210198.42" calcext:value-type="float">
            <text:p>210198,4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7:220201:98</text:p>
          </table:table-cell>
          <table:table-cell table:style-name="ce4" office:value-type="float" office:value="151204.7" calcext:value-type="float">
            <text:p>151204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7:210101:42</text:p>
          </table:table-cell>
          <table:table-cell table:style-name="ce4" office:value-type="float" office:value="11007.71" calcext:value-type="float">
            <text:p>11007,7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100403:32</text:p>
          </table:table-cell>
          <table:table-cell table:style-name="ce4" office:value-type="float" office:value="350097.18" calcext:value-type="float">
            <text:p>350097,1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2:030849:7</text:p>
          </table:table-cell>
          <table:table-cell table:style-name="ce4" office:value-type="float" office:value="46002.37" calcext:value-type="float">
            <text:p>46002,3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40546:19</text:p>
          </table:table-cell>
          <table:table-cell table:style-name="ce4" office:value-type="float" office:value="593278.25" calcext:value-type="float">
            <text:p>593278,2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220301:216</text:p>
          </table:table-cell>
          <table:table-cell table:style-name="ce4" office:value-type="float" office:value="101233.59" calcext:value-type="float">
            <text:p>101233,5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20903:602</text:p>
          </table:table-cell>
          <table:table-cell table:style-name="ce4" office:value-type="float" office:value="8535.76" calcext:value-type="float">
            <text:p>8535,7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7:250101:594</text:p>
          </table:table-cell>
          <table:table-cell table:style-name="ce4" office:value-type="float" office:value="209521.87" calcext:value-type="float">
            <text:p>209521,8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110303:3590</text:p>
          </table:table-cell>
          <table:table-cell table:style-name="ce4" office:value-type="float" office:value="512092.83" calcext:value-type="float">
            <text:p>512092,8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10006:146</text:p>
          </table:table-cell>
          <table:table-cell table:style-name="ce4" office:value-type="float" office:value="459811.9" calcext:value-type="float">
            <text:p>459811,9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20101:147</text:p>
          </table:table-cell>
          <table:table-cell table:style-name="ce4" office:value-type="float" office:value="2373743.45" calcext:value-type="float">
            <text:p>2373743,4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150301:81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150301:83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5:150301:854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5:150301:86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5:150301:868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5:150301:87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5:150301:88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5:150301:88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5:150301:88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5:150301:886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150301:887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5:150301:89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5:150301:891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5:150301:901</text:p>
          </table:table-cell>
          <table:table-cell table:style-name="ce4" office:value-type="float" office:value="94894.56" calcext:value-type="float">
            <text:p>94894,5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5:150301:921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5:150301:92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5:150301:927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5:150301:930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150301:932</text:p>
          </table:table-cell>
          <table:table-cell table:style-name="ce4" office:value-type="float" office:value="5582.03" calcext:value-type="float">
            <text:p>5582,0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50301:934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50101:329</text:p>
          </table:table-cell>
          <table:table-cell table:style-name="ce4" office:value-type="float" office:value="57757.58" calcext:value-type="float">
            <text:p>57757,5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3:050105:99</text:p>
          </table:table-cell>
          <table:table-cell table:style-name="ce4" office:value-type="float" office:value="48255.66" calcext:value-type="float">
            <text:p>48255,6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050111:568</text:p>
          </table:table-cell>
          <table:table-cell table:style-name="ce4" office:value-type="float" office:value="61781.99" calcext:value-type="float">
            <text:p>61781,9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50301:81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50301:833</text:p>
          </table:table-cell>
          <table:table-cell table:style-name="ce4" office:value-type="float" office:value="103639.75" calcext:value-type="float">
            <text:p>103639,7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5:150301:83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5:150301:848</text:p>
          </table:table-cell>
          <table:table-cell table:style-name="ce4" office:value-type="float" office:value="93219.95" calcext:value-type="float">
            <text:p>93219,9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5:150301:851</text:p>
          </table:table-cell>
          <table:table-cell table:style-name="ce4" office:value-type="float" office:value="101965.14" calcext:value-type="float">
            <text:p>101965,1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5:150301:855</text:p>
          </table:table-cell>
          <table:table-cell table:style-name="ce4" office:value-type="float" office:value="107919.3" calcext:value-type="float">
            <text:p>107919,3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5:150301:87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5:150301:87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5:150301:896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5:150301:89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5:150301:909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5:150301:910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5:150301:91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8:120107:1040</text:p>
          </table:table-cell>
          <table:table-cell table:style-name="ce4" office:value-type="float" office:value="291812.89" calcext:value-type="float">
            <text:p>291812,8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70302:325</text:p>
          </table:table-cell>
          <table:table-cell table:style-name="ce4" office:value-type="float" office:value="333786.51" calcext:value-type="float">
            <text:p>333786,5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161001:476</text:p>
          </table:table-cell>
          <table:table-cell table:style-name="ce4" office:value-type="float" office:value="322177.16" calcext:value-type="float">
            <text:p>322177,1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12:032073:245</text:p>
          </table:table-cell>
          <table:table-cell table:style-name="ce4" office:value-type="float" office:value="222314.18" calcext:value-type="float">
            <text:p>222314,1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12:041460:835</text:p>
          </table:table-cell>
          <table:table-cell table:style-name="ce4" office:value-type="float" office:value="14532.68" calcext:value-type="float">
            <text:p>14532,6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12:042051:49</text:p>
          </table:table-cell>
          <table:table-cell table:style-name="ce4" office:value-type="float" office:value="143629.69" calcext:value-type="float">
            <text:p>143629,6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10:110304:734</text:p>
          </table:table-cell>
          <table:table-cell table:style-name="ce4" office:value-type="float" office:value="12140.84" calcext:value-type="float">
            <text:p>12140,8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10:110310:639</text:p>
          </table:table-cell>
          <table:table-cell table:style-name="ce4" office:value-type="float" office:value="1764685.21" calcext:value-type="float">
            <text:p>1764685,2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12:010431:1936</text:p>
          </table:table-cell>
          <table:table-cell table:style-name="ce4" office:value-type="float" office:value="37452.82" calcext:value-type="float">
            <text:p>37452,8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12:020225:16</text:p>
          </table:table-cell>
          <table:table-cell table:style-name="ce4" office:value-type="float" office:value="975685.81" calcext:value-type="float">
            <text:p>975685,8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12:020512:131</text:p>
          </table:table-cell>
          <table:table-cell table:style-name="ce4" office:value-type="float" office:value="716445.09" calcext:value-type="float">
            <text:p>716445,0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12:020666:524</text:p>
          </table:table-cell>
          <table:table-cell table:style-name="ce4" office:value-type="float" office:value="16024212.83" calcext:value-type="float">
            <text:p>16024212,8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12:020666:527</text:p>
          </table:table-cell>
          <table:table-cell table:style-name="ce4" office:value-type="float" office:value="2046208.61" calcext:value-type="float">
            <text:p>2046208,61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12:020988:219</text:p>
          </table:table-cell>
          <table:table-cell table:style-name="ce4" office:value-type="float" office:value="517257.55" calcext:value-type="float">
            <text:p>517257,55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12:022026:12</text:p>
          </table:table-cell>
          <table:table-cell table:style-name="ce4" office:value-type="float" office:value="289467.08" calcext:value-type="float">
            <text:p>289467,0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7:220801:530</text:p>
          </table:table-cell>
          <table:table-cell table:style-name="ce4" office:value-type="float" office:value="218499.04" calcext:value-type="float">
            <text:p>218499,0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7:240103:2434</text:p>
          </table:table-cell>
          <table:table-cell table:style-name="ce4" office:value-type="float" office:value="1700045.57" calcext:value-type="float">
            <text:p>1700045,57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7:240201:2409</text:p>
          </table:table-cell>
          <table:table-cell table:style-name="ce4" office:value-type="float" office:value="217002.33" calcext:value-type="float">
            <text:p>217002,3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12:030654:1100</text:p>
          </table:table-cell>
          <table:table-cell table:style-name="ce4" office:value-type="float" office:value="8906373.22" calcext:value-type="float">
            <text:p>8906373,22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12:032089:447</text:p>
          </table:table-cell>
          <table:table-cell table:style-name="ce4" office:value-type="float" office:value="264704.09" calcext:value-type="float">
            <text:p>264704,0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5:040118:68</text:p>
          </table:table-cell>
          <table:table-cell table:style-name="ce4" office:value-type="float" office:value="530118.93" calcext:value-type="float">
            <text:p>530118,93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5:050109:162</text:p>
          </table:table-cell>
          <table:table-cell table:style-name="ce4" office:value-type="float" office:value="189359.06" calcext:value-type="float">
            <text:p>189359,06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5:150301:822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5:150301:845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5:150301:893</text:p>
          </table:table-cell>
          <table:table-cell table:style-name="ce4" office:value-type="float" office:value="93033.88" calcext:value-type="float">
            <text:p>93033,8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3:050103:216</text:p>
          </table:table-cell>
          <table:table-cell table:style-name="ce4" office:value-type="float" office:value="111082.29" calcext:value-type="float">
            <text:p>111082,2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7:220201:59</text:p>
          </table:table-cell>
          <table:table-cell table:style-name="ce4" office:value-type="float" office:value="75388.84" calcext:value-type="float">
            <text:p>75388,84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9:000000:1549</text:p>
          </table:table-cell>
          <table:table-cell table:style-name="ce4" office:value-type="float" office:value="14187337.08" calcext:value-type="float">
            <text:p>14187337,08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070101:494</text:p>
          </table:table-cell>
          <table:table-cell table:style-name="ce4" office:value-type="float" office:value="99321426.29" calcext:value-type="float">
            <text:p>99321426,29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7:240801:563</text:p>
          </table:table-cell>
          <table:table-cell table:style-name="ce4" office:value-type="float" office:value="454040.7" calcext:value-type="float">
            <text:p>454040,70</text:p>
          </table:table-cell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10:020601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10:040201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11:000000:6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11:040203:2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000000:14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90501:4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2:092001:2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5:030106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40304:1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000000:8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501:7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20301:29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20301:30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20301:30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20301:30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20301:30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050601:19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050601:6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090101:14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090101:20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090101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090101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502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7:251601: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50105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90205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40302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2:03090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41801: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3:070701:3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3:070701:3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3:080502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3:130503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00000:7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130201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170202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170202:1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170202:1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170301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170301:2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170301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4:170301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5:120204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5:120302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00000:1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00000:18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30201:12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8:040401:16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060201:5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091101: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9:010202:6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5:020204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6:15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106:15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6:1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6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6:17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6:17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6:17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106:2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106:3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06:4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106:6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106:6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6:8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10106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10106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106:9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10:060701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7:220201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7:220201:1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7:220201:1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7:220201: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7:220201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7:220201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7:2202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7:22020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7:220201:1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7:220201:15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7:220201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7:220201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20201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20201:17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20201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20201:1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7:220201:19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7:220201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7:220201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7:220201:2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7:220201:2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7:220201:2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7:220201:2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7:220201:2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7:220201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7:220201:2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7:220201:2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7:220201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7:220201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7:220201:2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7:220201:2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7:220201: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7:220201:2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7:220201:2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7:220201:2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7:220201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7:220201:2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20201:2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20201:2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7:220201:2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20201:2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20201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20201:3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7:220201: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7:220201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7:220201:3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7:220201:31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7:220201:31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7:220201:3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7:220201:3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7:2202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7:220201:3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7:220201:32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7:220201:3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7:220201: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7:220201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7:220201:3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7:220201: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7:220201:3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7:220201:3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7:220201:4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7:2202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7:220201:4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7:220201:4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7:220201:4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7:220201: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7:22020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7:220201:4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7:220201: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7:220201: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7:220201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7:220201:5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7:220201: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7:220201:5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7:2202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7:220201:5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7:220201:5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7:220201:5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7:220201:5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7:220201:5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7:220201:5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7:220201:6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7:220201:6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7:2202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7:220201:6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7:220201: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7:220201:6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7:220201:6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7:220201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7:220201:6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7:220201:6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7:220201:6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7:220201:6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7:220201: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7:220201:6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7:220201:7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7:220201:7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7:220201: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7:220201:7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7:220201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7:220201:7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7:220201:7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7:220201:7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7:220201:7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7:220201:7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7:220201: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7:220201:7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7:220201: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7:220201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7:220201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5:150301:8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3" calcext:value-type="date">
            <text:p>13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130103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160101:14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7:210101:7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8:030103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8:08010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8:080102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8:110101:2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8:110103:2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110105:2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8:110106:17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8:110108:17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8:110109:4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10109:46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10109:468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10109:4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10109:47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10109:47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10109:47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8:130201:6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9:010105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9:010111:6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9:050402:5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9:050407:10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9:050414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050414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9:050502:4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9:06030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9:090403:10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9:090412:1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9:090412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9:090413:2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9:090413:4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9:100101:4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9:100104:1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9:100105:4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9:100402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9:100402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100402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9:100402:20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9:100402:22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9:100402:4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9:100402:8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9:100405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130314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9:140101:6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9:140107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9:150403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9:150403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9:150601: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9:160706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9:161201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10:000000:10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12:030240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12:030297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12:030297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12:03030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2:030316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2:030480:3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2:03065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2:030652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30771:1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30771:6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2:030771:6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2:030791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2:032094: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2:040033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2:040040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2:040068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2:040091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2:041407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2:041407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2:041409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2:041484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2:041629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2:041724:1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2:041724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2:042036:2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000000:1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000000:11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000000:1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020202:9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050302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1:110101:9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1:140202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1:150230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1:150303:9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1:150403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2:050101:4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2:060101:1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2:060101:36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2:060101:36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2:060101:37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2:060101:37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2:060101:37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2:060101:37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2:060101:37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2:060101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2:060101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2:060101:76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2:060101:8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2:060104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2:060105:10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2:060105: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2:060105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2:060105: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2:060105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2:060105:5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2:060105:5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2:060105:5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2:060105:5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2:060105:6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2:060105:7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2:060106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2:070103: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2:1201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2:120101:1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2:120101:17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2:120101:17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2:120101:17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2:120101:17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2:120101:17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2:12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2:120101:4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120101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2:120101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120101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2:120101:5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2:120101:5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2:120101:6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2:120101:6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2:120101:6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2:120101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2:120101:7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2:120101:7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120101:7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2:120101:9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3:000000:13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7:220301:17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7:220401:2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7:220903:3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7:240102:18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7:240102:6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7:240103:10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7:240104:10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7:240104:10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7:240104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7:240104:1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7:240104:1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7:240104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7:240104:14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7:240104:14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7:240104:15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7:240104:15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7:240104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7:240104:5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7:24010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7:25030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7:250601:3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7:250601:6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7:250901: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10:0204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0:050301:6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0:050303:1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0:110304: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00000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12:000000:1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00000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12:000000:3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12:000000:75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12:010013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12:010013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12:010013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12:010013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12:010013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12:010013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12:010013:2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10013:2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12:010013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12:010013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12:010013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10013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12:010013:3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2:010013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12:010013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10013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10013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2:010013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12:010059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12:010059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12:010120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12:010120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12:010148:2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12:010348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2:010348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2:010362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12:010378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12:010433:1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1064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12:010651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12:012003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12:012003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12:012003: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12:012003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12:012003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12:01201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12:012010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12:012010: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12010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12:012029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12:012031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12:01203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12:012031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12:01203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12:012031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12:012031: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12:01203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12:012033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12:01207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12:01207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12:01207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12:012071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12:012071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12:012071: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12:01207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12:01207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12:01207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12:012071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12:012071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12:020163:1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12:020175:4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12:020238:1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12:020238:1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12:020238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12:02036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12:020756:2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12:021026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12:021026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12:022026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12:022035:2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12:030026:18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12:030027: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12:030050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12:030064: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12:030064: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12:030064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12:030067:1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12:030103: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12:030105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12:030105:4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12:030110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3:130102:2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4:010105:6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4:010105:90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4:010105:92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4:010105:97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4:030101: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4:030101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4:030102:3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4:030102:82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4:060201:2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4:130101:2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4:130104:2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4:160102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5:030204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5:040126: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5:040126:1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5:040126:1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5:040126:2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5:040126:2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5:040126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5:040126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5:040126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5:040126:4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5:040126: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5:040126: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5:040126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5:050111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5:050409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5:060104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5:150301:8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5:150301:8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5:150301:8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5:150301:8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5:150301:8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5:150301:8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5:150301:9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5:150301:9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5:150301:9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5:150301:9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5:150301:9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5:150301:9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5:150301:9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6:020108:9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6:050101:3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0:000000:137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1:000000:14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1:050102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1:050102: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1:050102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1:050102: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1:050102: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1:050102:5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1:050102:5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1:050102:5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1:050102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1:050102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1:050102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1:050102:81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1:050102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1:080102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1:150210: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1:150301:28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1:150302: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1:150420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2:010301:7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2:010301:9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2:020101:13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2:050101:2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2:060106:2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2:080301:3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2:110101:14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2:140201:130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2:140201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2:140201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2:1402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2:140201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2:140201:3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2:140201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2:140201:3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2:1402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2:140201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2:140201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2:140201:3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2:140201:3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2:140201:3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2:140201:3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2:140201:3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2:140201:3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2:140201:3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2:140201:3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2:140201:3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2:140201:3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2:140201:3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2:140201:4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2:140201:4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2:140201:4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2:140201:4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2:140201:4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2:140201:4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2:140201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2:140201:4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2:140201:4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2:140201:4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2:140201:4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2:140201:4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2:140201:48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2:140201:49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2:140201:4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2:140201:4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2:140201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140201:5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140201:5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140201: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140201:5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140201:5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140201:5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140201:6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140201:6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140201:6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210101:8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210901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220401:9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3:020102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3:050103:11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3:050103:11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3:050103:1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3:050103:1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3:050103:12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3:050103:12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3:050103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3:050105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3:050105: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3:050105:6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3:050106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3:050106:3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3:050106:5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3:060102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3:080102:3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3:100102:1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3:100104: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3:110101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3:110102:3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4:010105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4:010107: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4:020102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4:030101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4:030101:85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4:030101:85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4:030101:85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4:030102:3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4:030103: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4:030103:6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4:040101:2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4:040101:3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4:050101:10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4:060301:4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4:080101:92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4:100102:2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4:110101:29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5:040106:1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5:040106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5:040106: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5:040106:4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5:040106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5:040106: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5:040106: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5:100101:1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5:150301:8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5:150301: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5:150301:8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5:150301:8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5:150301:8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5:150301:8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5:150301:8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5:150301:8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5:200101:11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5:200102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5:200102:2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5:200102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5:200102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5:200102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5:200102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6:000000:18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8:040101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8:040101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8:040101: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8:040102:16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8:040102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8:040103:2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8:040106:5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8:070101:13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8:0701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8:070101: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8:0701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8:070101:4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8:070101:8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8:070101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8:080101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8:0801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8:0801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8:080102:2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8:080102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8:090201:12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8:090201:1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8:090201:4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8:110101:23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8:110101:9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8:110102:5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8:110106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8:110106:1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8:110106:169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8:110106:17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8:110106:17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8:110106:20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8:110106:20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8:110106:21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8:110106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8:110106:2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8:110106:2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8:110106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8:110106:5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8:110106:69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8:110106:8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8:110106:8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8:110108:9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8:110501:13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8:110501:24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8:110501:25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8:120103:2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8:120105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8:120106:25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8:120108:3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8:120111: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9:000000:9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9:050411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9:050414:2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9:050414:2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9:050501:5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9:050502:4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9:050503: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9:051508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9:080205:5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9:080207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9:100106:1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9:100405:20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9:110605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9:130312:2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9:130318:1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9:140103:90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9:150401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9:150403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9:150601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9:150601:3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150601:4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160707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12:03034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12:030393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12:030718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12:030771:46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12:040292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12:040368: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12:041078: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12:041329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10:020202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10:020202: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10:020401:15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10:020402: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10:020402:3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10:020403:16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10:020403: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0:030101: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0:030101:5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0:030102: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0:040503:5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10:060701:2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10:060703:10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10:070501:1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10:0705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10:070501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10:070501:2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10:070501:27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10:070501:2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10:070501:2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10:070501:2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10:070501:2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10:070501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10:070501:4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10:070501: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10:070501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10:070501: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10:070501:6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10:070503:3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10:080401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10:0804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10:080401: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10:090101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10:090101:2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10:090101:32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10:090101:7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10:110101:1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10:110101:835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10:110102:3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10:110304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10:110304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10:110304:7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10:110304:7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10:110304:87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10:110304:8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10:110306: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10:110309:151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10:110310:6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10:110314:4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10:110315:13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12:000000:87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12:000000:97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12:020153: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12:020238:1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12:020238:1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12:020238:1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12:020238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12:020238: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12:020238:31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12:020512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12:020741: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12:020755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12:030037:5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6:070501:2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6:100510: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6:10060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6:110201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7:000000:7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7:220401:1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7:220801:10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7:220801:5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7:220901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7:220901: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7:2209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7:220901: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7:220901:4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7:220901:5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7:221001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7:221001:10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7:221001: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7:221001: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7:221001:1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7:221001: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7:221001:13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7:221001: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7:221001:1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7:221001:15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7:221001:1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7:221001:16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7:221001:1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7:221001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7:221001:1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7:221001:20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7:221001:2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7:221001:22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7:221001:2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7:221001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7:221001:2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7:221001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7:221001: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7:221001:4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7:221001: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7:221001:4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7:221001:5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7:221001:5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7:221001:6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7:221001: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7:221001: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7:221001: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7:221001:7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7:2210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7:221001:8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7:221001:8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7:221001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7:221001: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7:240102:1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7:240102:16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7:240102:17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7:240102:22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7:240102:250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7:240102:26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7:240102:5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7:240103:16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7:240103:17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7:240103:176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7:240104:14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7:240201:12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7:240201:187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7:240201:25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7:250501:17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7:250501:49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7:250501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7:250701:1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7:250801:29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8:000000:15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8:000000:155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8:000000:3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6:120101:5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6:120101:54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10:020402:3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10:020405:2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10:020405:3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10:020502:18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10:050301:40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10:080101:17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10:110202:1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10:110305:11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12:000000:3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12:000000:90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12:010284: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12:010700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12:020238:26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12:020985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3:120201:39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5:030102:5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5:070104:43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5:130102: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5:140101: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5:150301:8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5:150301:8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5:200101:14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8:070101:3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8:080102:19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8:080102: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8:080102: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8:120107: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9:100402:1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9:100402:37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7:220601:18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7:220601:381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7:220601:382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7:220601: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7:220701:16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7:220902:9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7:240101:172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7:240101:25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7:240103:1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7:250202:49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1:010203:3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1:010203:32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1:150230:1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1:150230:2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1:150230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1:150230:29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1:150230:38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1:150230:4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1:150230:48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1:150230:8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3:050103:110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3:050103:11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3:050103:111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3:050103:113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3:050103:113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3:050103:114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3:050103:114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3:050104:2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3:050104:88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4:120102: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6:010215:9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8:020601:53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7:220602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8:000000:2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7:000000:863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7:221401:144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4:130201:16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6:000000:160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6:000000:2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6:000000:22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6:000000:26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6:000000:310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6:000000:37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6:000000:376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6:000000:38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6:010137: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6:010138:1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6:010138:5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6:010139:1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6:010139:11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6:010139: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6:010207:417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6:010207:53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6:010207:538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6:010207:541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6:010219:65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11:130105:189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6" calcext:value-type="date">
            <text:p>16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4:140201:17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10:020101:54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5" calcext:value-type="date">
            <text:p>15.03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1:000000:802</text:p>
          </table:table-cell>
          <table:table-cell table:style-name="ce1"/>
          <table:table-cell table:style-name="ce1" office:value-type="string" calcext:value-type="string">
            <text:p>23.03.2023</text:p>
          </table:table-cell>
          <table:table-cell table:style-name="ce9" office:value-type="date" office:date-value="2023-03-14" calcext:value-type="date">
            <text:p>14.03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F190740A1B064C5336A82FB0EAE65C9516A7C10E5E4E0D9FF956D1279EC2EF827DD3AA29A941D4DB5DF344A5660AB8A845DF84854DA7185BBC8F7A773E6D2BAF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7400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3">00.00.0000</text:date>, <text:time style:data-style-name="N2" text:time-value="14:19:33.1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4-03T09:37:20</meta:creation-date>
    <dc:date>2023-04-03T14:19:42.030000000</dc:date>
    <dc:title>Untitled Spreadsheet</dc:title>
    <meta:generator>LibreOffice/7.0.4.2$Windows_X86_64 LibreOffice_project/dcf040e67528d9187c66b2379df5ea4407429775</meta:generator>
    <meta:editing-duration>PT3M3S</meta:editing-duration>
    <meta:editing-cycles>2</meta:editing-cycles>
    <meta:document-statistic meta:table-count="1" meta:cell-count="48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